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3.099cm" style:rel-column-width="50499*"/>
    </style:style>
    <style:style style:name="Таблица1.B" style:family="table-column">
      <style:table-column-properties style:column-width="3.9cm" style:rel-column-width="1503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2" style:family="table">
      <style:table-properties style:width="16.999cm" table:align="margins"/>
    </style:style>
    <style:style style:name="Таблица2.A" style:family="table-column">
      <style:table-column-properties style:column-width="16.999cm" style:rel-column-width="65535*"/>
    </style:style>
    <style:style style:name="Таблица2.A1" style:family="table-cell">
      <style:table-cell-properties fo:padding="0.097cm" fo:border="0.002cm solid #000000"/>
    </style:style>
    <style:style style:name="Таблица3" style:family="table">
      <style:table-properties style:width="16.999cm" table:align="margins"/>
    </style:style>
    <style:style style:name="Таблица3.A" style:family="table-column">
      <style:table-column-properties style:column-width="16.999cm" style:rel-column-width="65535*"/>
    </style:style>
    <style:style style:name="Таблица3.A1" style:family="table-cell">
      <style:table-cell-properties fo:padding="0.097cm" fo:border="0.002cm solid #000000"/>
    </style:style>
    <style:style style:name="Таблица4" style:family="table">
      <style:table-properties style:width="16.999cm" table:align="margins"/>
    </style:style>
    <style:style style:name="Таблица4.A" style:family="table-column">
      <style:table-column-properties style:column-width="13.099cm" style:rel-column-width="50499*"/>
    </style:style>
    <style:style style:name="Таблица4.B" style:family="table-column">
      <style:table-column-properties style:column-width="3.9cm" style:rel-column-width="15036*"/>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data-style-name="N0">
      <style:table-cell-properties fo:padding="0.097cm" fo:border="0.002cm solid #000000"/>
    </style:style>
    <style:style style:name="Таблица5" style:family="table">
      <style:table-properties style:width="16.999cm" table:align="margins"/>
    </style:style>
    <style:style style:name="Таблица5.A" style:family="table-column">
      <style:table-column-properties style:column-width="16.999cm" style:rel-column-width="65535*"/>
    </style:style>
    <style:style style:name="Таблица5.A1" style:family="table-cell">
      <style:table-cell-properties fo:padding="0.097cm" fo:border="0.002cm solid #000000"/>
    </style:style>
    <style:style style:name="Таблица6" style:family="table">
      <style:table-properties style:width="16.999cm" table:align="margins"/>
    </style:style>
    <style:style style:name="Таблица6.A" style:family="table-column">
      <style:table-column-properties style:column-width="13.099cm" style:rel-column-width="50499*"/>
    </style:style>
    <style:style style:name="Таблица6.B" style:family="table-column">
      <style:table-column-properties style:column-width="3.9cm" style:rel-column-width="15036*"/>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data-style-name="N0">
      <style:table-cell-properties fo:padding="0.097cm" fo:border="0.002cm solid #000000"/>
    </style:style>
    <style:style style:name="Таблица7" style:family="table">
      <style:table-properties style:width="16.999cm" table:align="margins"/>
    </style:style>
    <style:style style:name="Таблица7.A" style:family="table-column">
      <style:table-column-properties style:column-width="16.999cm" style:rel-column-width="65535*"/>
    </style:style>
    <style:style style:name="Таблица7.A1" style:family="table-cell">
      <style:table-cell-properties fo:padding="0.097cm" fo:border="0.002cm solid #000000"/>
    </style:style>
    <style:style style:name="Таблица8" style:family="table">
      <style:table-properties style:width="16.999cm" table:align="margins"/>
    </style:style>
    <style:style style:name="Таблица8.A" style:family="table-column">
      <style:table-column-properties style:column-width="13.099cm" style:rel-column-width="50499*"/>
    </style:style>
    <style:style style:name="Таблица8.B" style:family="table-column">
      <style:table-column-properties style:column-width="3.9cm" style:rel-column-width="15036*"/>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data-style-name="N0">
      <style:table-cell-properties fo:padding="0.097cm" fo:border="0.002cm solid #000000"/>
    </style:style>
    <style:style style:name="Таблица9" style:family="table">
      <style:table-properties style:width="16.999cm" table:align="margins"/>
    </style:style>
    <style:style style:name="Таблица9.A" style:family="table-column">
      <style:table-column-properties style:column-width="12.873cm" style:rel-column-width="49628*"/>
    </style:style>
    <style:style style:name="Таблица9.B" style:family="table-column">
      <style:table-column-properties style:column-width="4.126cm" style:rel-column-width="15907*"/>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10" style:family="table">
      <style:table-properties style:width="16.999cm" table:align="margins"/>
    </style:style>
    <style:style style:name="Таблица10.A" style:family="table-column">
      <style:table-column-properties style:column-width="16.999cm" style:rel-column-width="65535*"/>
    </style:style>
    <style:style style:name="Таблица10.A1" style:family="table-cell">
      <style:table-cell-properties fo:padding="0.097cm" fo:border="0.002cm solid #000000"/>
    </style:style>
    <style:style style:name="Таблица11" style:family="table">
      <style:table-properties style:width="16.999cm" table:align="margins"/>
    </style:style>
    <style:style style:name="Таблица11.A" style:family="table-column">
      <style:table-column-properties style:column-width="16.999cm" style:rel-column-width="65535*"/>
    </style:style>
    <style:style style:name="Таблица11.A1" style:family="table-cell">
      <style:table-cell-properties fo:padding="0.097cm" fo:border="0.002cm solid #000000"/>
    </style:style>
    <style:style style:name="Таблица12" style:family="table">
      <style:table-properties style:width="16.999cm" table:align="margins"/>
    </style:style>
    <style:style style:name="Таблица12.A" style:family="table-column">
      <style:table-column-properties style:column-width="12.873cm" style:rel-column-width="49628*"/>
    </style:style>
    <style:style style:name="Таблица12.B" style:family="table-column">
      <style:table-column-properties style:column-width="4.126cm" style:rel-column-width="15907*"/>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data-style-name="N0">
      <style:table-cell-properties fo:padding="0.097cm" fo:border="0.002cm solid #000000"/>
    </style:style>
    <style:style style:name="Таблица13" style:family="table">
      <style:table-properties style:width="16.999cm" table:align="margins"/>
    </style:style>
    <style:style style:name="Таблица13.A" style:family="table-column">
      <style:table-column-properties style:column-width="16.999cm" style:rel-column-width="65535*"/>
    </style:style>
    <style:style style:name="Таблица13.A1" style:family="table-cell">
      <style:table-cell-properties fo:padding="0.097cm" fo:border="0.002cm solid #000000"/>
    </style:style>
    <style:style style:name="Таблица14" style:family="table">
      <style:table-properties style:width="16.999cm" table:align="margins"/>
    </style:style>
    <style:style style:name="Таблица14.A" style:family="table-column">
      <style:table-column-properties style:column-width="16.999cm" style:rel-column-width="65535*"/>
    </style:style>
    <style:style style:name="Таблица14.A1" style:family="table-cell">
      <style:table-cell-properties fo:padding="0.097cm" fo:border="0.002cm solid #000000"/>
    </style:style>
    <style:style style:name="Таблица15" style:family="table">
      <style:table-properties style:width="16.999cm" table:align="margins"/>
    </style:style>
    <style:style style:name="Таблица15.A" style:family="table-column">
      <style:table-column-properties style:column-width="12.873cm" style:rel-column-width="49628*"/>
    </style:style>
    <style:style style:name="Таблица15.B" style:family="table-column">
      <style:table-column-properties style:column-width="4.126cm" style:rel-column-width="15907*"/>
    </style:style>
    <style:style style:name="Таблица15.A1" style:family="table-cell">
      <style:table-cell-properties fo:padding="0.097cm" fo:border-left="0.002cm solid #000000" fo:border-right="none" fo:border-top="0.002cm solid #000000" fo:border-bottom="0.002cm solid #000000"/>
    </style:style>
    <style:style style:name="Таблица15.B1" style:family="table-cell" style:data-style-name="N0">
      <style:table-cell-properties fo:padding="0.097cm" fo:border="0.002cm solid #000000"/>
    </style:style>
    <style:style style:name="Таблица16" style:family="table">
      <style:table-properties style:width="16.999cm" table:align="margins"/>
    </style:style>
    <style:style style:name="Таблица16.A" style:family="table-column">
      <style:table-column-properties style:column-width="14.73cm" style:rel-column-width="56789*"/>
    </style:style>
    <style:style style:name="Таблица16.B" style:family="table-column">
      <style:table-column-properties style:column-width="2.268cm" style:rel-column-width="8746*"/>
    </style:style>
    <style:style style:name="Таблица16.A1" style:family="table-cell">
      <style:table-cell-properties fo:padding="0.097cm" fo:border-left="0.002cm solid #000000" fo:border-right="none" fo:border-top="0.002cm solid #000000" fo:border-bottom="0.002cm solid #000000"/>
    </style:style>
    <style:style style:name="Таблица16.B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data-style-name="N0">
      <style:table-cell-properties fo:padding="0.097cm" fo:border-left="0.002cm solid #000000" fo:border-right="0.002cm solid #000000" fo:border-top="none" fo:border-bottom="0.002cm solid #000000"/>
    </style:style>
    <style:style style:name="Таблица17" style:family="table">
      <style:table-properties style:width="16.999cm" table:align="margins"/>
    </style:style>
    <style:style style:name="Таблица17.A" style:family="table-column">
      <style:table-column-properties style:column-width="12.929cm" style:rel-column-width="49846*"/>
    </style:style>
    <style:style style:name="Таблица17.B" style:family="table-column">
      <style:table-column-properties style:column-width="4.069cm" style:rel-column-width="15689*"/>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B2" style:family="table-cell" style:data-style-name="N0">
      <style:table-cell-properties fo:padding="0.097cm" fo:border-left="0.002cm solid #000000" fo:border-right="0.002cm solid #000000" fo:border-top="none" fo:border-bottom="0.002cm solid #000000"/>
    </style:style>
    <style:style style:name="Таблица17.B4" style:family="table-cell">
      <style:table-cell-properties fo:padding="0.097cm" fo:border-left="0.002cm solid #000000" fo:border-right="0.002cm solid #000000" fo:border-top="none" fo:border-bottom="0.002cm solid #000000"/>
    </style:style>
    <style:style style:name="Таблица18" style:family="table">
      <style:table-properties style:width="16.999cm" table:align="margins"/>
    </style:style>
    <style:style style:name="Таблица18.A" style:family="table-column">
      <style:table-column-properties style:column-width="1.464cm" style:rel-column-width="830*"/>
    </style:style>
    <style:style style:name="Таблица18.B" style:family="table-column">
      <style:table-column-properties style:column-width="7.768cm" style:rel-column-width="4404*"/>
    </style:style>
    <style:style style:name="Таблица18.C" style:family="table-column">
      <style:table-column-properties style:column-width="4.729cm" style:rel-column-width="2681*"/>
    </style:style>
    <style:style style:name="Таблица18.D" style:family="table-column">
      <style:table-column-properties style:column-width="3.037cm" style:rel-column-width="1722*"/>
    </style:style>
    <style:style style:name="Таблица18.A1" style:family="table-cell">
      <style:table-cell-properties fo:padding="0.097cm" fo:border-left="0.002cm solid #000000" fo:border-right="none" fo:border-top="0.002cm solid #000000" fo:border-bottom="0.002cm solid #000000"/>
    </style:style>
    <style:style style:name="Таблица18.D1" style:family="table-cell">
      <style:table-cell-properties fo:padding="0.097cm" fo:border="0.002cm solid #000000"/>
    </style:style>
    <style:style style:name="Таблица18.A2" style:family="table-cell" style:data-style-name="N0">
      <style:table-cell-properties fo:padding="0.097cm" fo:border-left="0.002cm solid #000000" fo:border-right="none" fo:border-top="none" fo:border-bottom="0.002cm solid #000000"/>
    </style:style>
    <style:style style:name="Таблица18.B2" style:family="table-cell">
      <style:table-cell-properties fo:padding="0.097cm" fo:border-left="0.002cm solid #000000" fo:border-right="none" fo:border-top="none" fo:border-bottom="0.002cm solid #000000"/>
    </style:style>
    <style:style style:name="Таблица18.D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ru" fo:country="RU"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Times New Roman"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style:font-name="Times New Roman" fo:font-size="13pt" fo:language="ru" fo:country="RU" fo:font-weight="bold" style:font-size-asian="13pt" style:font-weight-asian="bold" style:font-size-complex="13pt" style:font-weight-complex="bold"/>
    </style:style>
    <style:style style:name="P17" style:family="paragraph" style:parent-style-name="Table_20_Contents">
      <style:paragraph-properties fo:text-align="center" style:justify-single-word="false"/>
      <style:text-properties fo:font-size="12pt" style:font-size-asian="12pt" style:font-size-complex="12pt"/>
    </style:style>
    <style:style style:name="P18" style:family="paragraph" style:parent-style-name="Table_20_Contents">
      <style:paragraph-properties fo:text-align="center" style:justify-single-word="false"/>
      <style:text-properties fo:font-size="12pt" fo:language="ru" fo:country="RU" style:font-size-asian="12pt" style:font-size-complex="12pt"/>
    </style:style>
    <style:style style:name="P19" style:family="paragraph" style:parent-style-name="Table_20_Contents">
      <style:paragraph-properties fo:text-align="center" style:justify-single-word="false"/>
      <style:text-properties fo:font-size="12pt" fo:language="ru" fo:country="RU"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Times New Roman" fo:font-size="12pt" style:font-size-asian="12pt" style:font-size-complex="12pt"/>
    </style:style>
    <style:style style:name="P22"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23" style:family="paragraph" style:parent-style-name="Standard" style:list-style-name="L1">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4" style:family="paragraph" style:parent-style-name="Standard" style:list-style-name="L2">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5" style:family="paragraph" style:parent-style-name="Standard" style:list-style-name="L4">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6" style:family="paragraph" style:parent-style-name="Standard" style:list-style-name="L6">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7" style:family="paragraph" style:parent-style-name="Standard" style:list-style-name="L8">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29" style:family="paragraph" style:parent-style-name="Standard" style:list-style-name="L1">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0" style:family="paragraph" style:parent-style-name="Standard" style:list-style-name="L2">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1" style:family="paragraph" style:parent-style-name="Standard" style:list-style-name="L3">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2" style:family="paragraph" style:parent-style-name="Standard" style:list-style-name="L4">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3" style:family="paragraph" style:parent-style-name="Standard" style:list-style-name="L5">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4" style:family="paragraph" style:parent-style-name="Standard" style:list-style-name="L6">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5" style:family="paragraph" style:parent-style-name="Standard" style:list-style-name="L7">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6" style:family="paragraph" style:parent-style-name="Standard" style:list-style-name="L8">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font-size="12pt" fo:language="ru" fo:country="RU" fo:font-weight="normal" style:font-size-asian="12pt" style:font-weight-asian="normal" style:font-size-complex="12pt" style:font-weight-complex="normal"/>
    </style:style>
    <style:style style:name="P38" style:family="paragraph" style:parent-style-name="Standard" style:list-style-name="L8">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39" style:family="paragraph" style:parent-style-name="Standard" style:list-style-name="L9">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0" style:family="paragraph" style:parent-style-name="Standard" style:list-style-name="L10">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1" style:family="paragraph" style:parent-style-name="Standard" style:list-style-name="L11">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2" style:family="paragraph" style:parent-style-name="Standard" style:list-style-name="L12">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43" style:family="paragraph" style:parent-style-name="Standard" style:list-style-name="L9">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44" style:family="paragraph" style:parent-style-name="Standard" style:list-style-name="L11">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45" style:family="paragraph" style:parent-style-name="Standard" style:list-style-name="L12">
      <style:paragraph-properties fo:text-align="justify" style:justify-single-word="false"/>
      <style:text-properties style:font-name="Times New Roman" fo:font-size="12pt" fo:language="ru" fo:country="RU" fo:font-weight="bold" style:font-size-asian="12pt" style:font-weight-asian="bold" style:font-size-complex="12pt" style:font-weight-complex="bold"/>
    </style:style>
    <style:style style:name="P46" style:family="paragraph" style:parent-style-name="Standard" style:list-style-name="L13">
      <style:paragraph-properties fo:text-align="justify"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47" style:family="paragraph" style:parent-style-name="Standard" style:list-style-name="L14">
      <style:paragraph-properties fo:text-align="justify"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48" style:family="paragraph" style:parent-style-name="Standard" style:list-style-name="L15">
      <style:paragraph-properties fo:text-align="justify"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50" style:family="paragraph" style:parent-style-name="Standard" style:list-style-name="L13">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51" style:family="paragraph" style:parent-style-name="Standard" style:list-style-name="L14">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52" style:family="paragraph" style:parent-style-name="Standard" style:list-style-name="L15">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53" style:family="paragraph" style:parent-style-name="Standard" style:list-style-name="L14">
      <style:paragraph-properties fo:text-align="justify"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54" style:family="paragraph" style:parent-style-name="Standard" style:list-style-name="L13">
      <style:paragraph-properties fo:text-align="justify"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style:text-properties style:font-name="Times New Roman" fo:font-size="12pt" fo:language="en" fo:country="US" style:text-underline-style="none" fo:font-weight="normal"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fo:font-size="12pt" style:font-size-asian="12pt" style:font-size-complex="12pt"/>
    </style:style>
    <style:style style:name="P57" style:family="paragraph" style:parent-style-name="Table_20_Contents">
      <style:paragraph-properties fo:text-align="center" style:justify-single-word="false"/>
      <style:text-properties fo:font-size="12pt" fo:language="ru" fo:country="RU" style:font-size-asian="12pt" style:font-size-complex="12pt"/>
    </style:style>
    <style:style style:name="T1" style:family="text">
      <style:text-properties fo:language="ru" fo:country="RU"/>
    </style:style>
    <style:style style:name="T2" style:family="text">
      <style:text-properties style:font-name="Times New Roman"/>
    </style:style>
    <style:style style:name="T3" style:family="text">
      <style:text-properties fo:font-size="6pt" style:font-size-asian="6pt" style:font-size-complex="6pt"/>
    </style:style>
    <style:style style:name="T4" style:family="text">
      <style:text-properties fo:font-size="6pt" fo:language="en" fo:country="US" style:font-size-asian="6pt" style:font-size-complex="6pt"/>
    </style:style>
    <style:style style:name="T5" style:family="text">
      <style:text-properties fo:language="en" fo:country="US"/>
    </style:style>
    <style:style style:name="T6" style:family="text">
      <style:text-properties fo:font-size="12pt" fo:language="en" fo:country="US" style:font-size-asian="12pt" style:font-size-complex="12pt"/>
    </style:style>
    <style:style style:name="T7"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гласовано <text:s text:c="90"/>Утверждено приказом № 45</text:p>
      <text:p text:style-name="P1">Председатель профсоюзного <text:s text:c="63"/>от 24.12.2008 г.</text:p>
      <text:p text:style-name="P1">комитета МОУ СОШ № 3 <text:s text:c="68"/>Директор МОУ СОШ № 3</text:p>
      <text:p text:style-name="P2">____________Н.Ю.Иванова <text:s text:c="65"/>____________В.Ю.Цветков</text:p>
      <text:p text:style-name="P2"/>
      <text:p text:style-name="P2"/>
      <text:p text:style-name="P2"/>
      <text:p text:style-name="P2"/>
      <text:p text:style-name="P2"/>
      <text:p text:style-name="P2"/>
      <text:p text:style-name="P3">Положение</text:p>
      <text:p text:style-name="P3">о порядке и условиях оплаты и стимулирования труда</text:p>
      <text:p text:style-name="P3">в муниципальном общеобразовательном учреждении</text:p>
      <text:p text:style-name="P3">средней общеобразовательной школе № 3.</text:p>
      <text:p text:style-name="P3"/>
      <text:p text:style-name="P3"/>
      <text:p text:style-name="P3"/>
      <text:list xml:id="list29537645" text:style-name="L1">
        <text:list-item>
          <text:p text:style-name="P23">Общие положения.</text:p>
          <text:p text:style-name="P29">1.1. Настоящее положение разработано в соответствии с требованиями трудового законодательства и иных нормативных трудовых актов, содержащих нормы трудового права.</text:p>
          <text:p text:style-name="P29">1.2. Положение устанавливает порядок и условия оплаты труда в МОУ СОШ № 3. Под работниками понимаются работники, занимающие должности руководителей, специалистов и служащих. Под рабочими понимаются работники, работающие по профессиям рабочих. Работникам назначается должностной оклад, а рабочим оклад.</text:p>
          <text:p text:style-name="P29">1.3. Условия оплаты труда, включая размер должностного оклада, (оклада) работника (рабочего), компенсационных выплат и стимулирующих выплат являются обязательными для включения в трудовой договор.</text:p>
          <text:p text:style-name="P29">1.4. При утверждении Правительством Российской Федерации базовых должностных окладов (базовых окладов) по профессиональным квалификационным группам (далее ПКГ), должностные оклады (оклады) работников (рабочих), входящих в эти ПКГ, устанавливаются в размере не ниже соответствующих базовых должностных окладов (базовых окладов).</text:p>
          <text:p text:style-name="P29">1.5. Оплата труда работников (рабочих), занятых по совместительству, а также на условиях неполного рабочего дня или неполной рабочей недели, производится пропорционально отработанному времени, либо в зависимости от выполненного объёма работ. Определение размеров заработной платы по основной должности, а также по должности, занимаемой в порядке совместительства, производится раздельно по каждой должности (виду работ).</text:p>
          <text:p text:style-name="P29">1.6. Заработная плата работника (рабочего) предельным размером не ограничивается.</text:p>
        </text:list-item>
      </text:list>
      <text:p text:style-name="P4"/>
      <text:p text:style-name="P4"/>
      <text:list xml:id="list29555301" text:style-name="L2">
        <text:list-item>
          <text:p text:style-name="P24">Порядок и условия оплаты труда работников образования в МОУ СОШ № 3.</text:p>
          <text:p text:style-name="P30">2.1. Должностные оклады работников образования устанавливаются на основе отнесения занимаемых ими должностей к квалификационным уровням ПКГ, утверждённым приказом Министерства Здравоохранения и социального развития Российской Федерации от 05.05.2008 №21н «Об утверждении профессиональных квалификационных групп должностей работников образования».</text:p>
        </text:list-item>
      </text:list>
      <text:p text:style-name="P4"/>
      <text:p text:style-name="P4"/>
      <text:p text:style-name="P4"/>
      <text:p text:style-name="P6"><text:soft-page-break/>Профессиональные квалификационные группы и должностные оклады работников образования</text:p>
      <text:p text:style-name="P6"/>
      <table:table table:name="Таблица1" table:style-name="Таблица1">
        <table:table-column table:style-name="Таблица1.A"/>
        <table:table-column table:style-name="Таблица1.B"/>
        <table:table-row>
          <table:table-cell table:style-name="Таблица1.A1" office:value-type="string">
            <text:p text:style-name="P19">ПКГ</text:p>
          </table:table-cell>
          <table:table-cell table:style-name="Таблица1.B1" office:value-type="string">
            <text:p text:style-name="P19">Должностной оклад, руб.</text:p>
          </table:table-cell>
        </table:table-row>
      </table:table>
      <table:table table:name="Таблица2" table:style-name="Таблица2">
        <table:table-column table:style-name="Таблица2.A"/>
        <table:table-row>
          <table:table-cell table:style-name="Таблица2.A1" office:value-type="string">
            <text:p text:style-name="P19">Профессиональная квалификационная группа должностей педагогических работников</text:p>
          </table:table-cell>
        </table:table-row>
      </table:table>
      <table:table table:name="Таблица3" table:style-name="Таблица3">
        <table:table-column table:style-name="Таблица3.A"/>
        <table:table-row>
          <table:table-cell table:style-name="Таблица3.A1" office:value-type="string">
            <text:p text:style-name="P20">1 <text:span text:style-name="T1">квалификационный уровень</text:span></text:p>
          </table:table-cell>
        </table:table-row>
      </table:table>
      <table:table table:name="Таблица4" table:style-name="Таблица4">
        <table:table-column table:style-name="Таблица4.A"/>
        <table:table-column table:style-name="Таблица4.B"/>
        <table:table-row>
          <table:table-cell table:style-name="Таблица4.A1" office:value-type="string">
            <text:p text:style-name="P18">Старший вожатый.</text:p>
          </table:table-cell>
          <table:table-cell table:style-name="Таблица4.B1" office:value-type="float" office:value="4900">
            <text:p text:style-name="P17">4900</text:p>
          </table:table-cell>
        </table:table-row>
      </table:table>
      <table:table table:name="Таблица5" table:style-name="Таблица5">
        <table:table-column table:style-name="Таблица5.A"/>
        <table:table-row>
          <table:table-cell table:style-name="Таблица5.A1" office:value-type="string">
            <text:p text:style-name="P20">3 <text:span text:style-name="T1">квалификационный уровень</text:span></text:p>
          </table:table-cell>
        </table:table-row>
      </table:table>
      <table:table table:name="Таблица6" table:style-name="Таблица6">
        <table:table-column table:style-name="Таблица6.A"/>
        <table:table-column table:style-name="Таблица6.B"/>
        <table:table-row>
          <table:table-cell table:style-name="Таблица6.A1" office:value-type="string">
            <text:p text:style-name="P18">Воспитатель; педагог-психолог.</text:p>
          </table:table-cell>
          <table:table-cell table:style-name="Таблица6.B1" office:value-type="float" office:value="5200">
            <text:p text:style-name="P17">5200</text:p>
          </table:table-cell>
        </table:table-row>
      </table:table>
      <table:table table:name="Таблица7" table:style-name="Таблица7">
        <table:table-column table:style-name="Таблица7.A"/>
        <table:table-row>
          <table:table-cell table:style-name="Таблица7.A1" office:value-type="string">
            <text:p text:style-name="P20">4 <text:span text:style-name="T1">квалификационный уровень</text:span></text:p>
          </table:table-cell>
        </table:table-row>
      </table:table>
      <table:table table:name="Таблица8" table:style-name="Таблица8">
        <table:table-column table:style-name="Таблица8.A"/>
        <table:table-column table:style-name="Таблица8.B"/>
        <table:table-row>
          <table:table-cell table:style-name="Таблица8.A1" office:value-type="string">
            <text:p text:style-name="P18">Преподаватель-организатор основ безопасности жизнедеятельности; учитель.</text:p>
          </table:table-cell>
          <table:table-cell table:style-name="Таблица8.B1" office:value-type="float" office:value="5400">
            <text:p text:style-name="P17">5400</text:p>
          </table:table-cell>
        </table:table-row>
      </table:table>
      <text:list xml:id="list29532601" text:style-name="L3">
        <text:list-item>
          <text:list>
            <text:list-header>
              <text:p text:style-name="P31"/>
            </text:list-header>
          </text:list>
          <text:p text:style-name="P31">2.2. Порядок и условия установления компенсационных выплат предусмотрены в разделе 6 настоящего Положения.</text:p>
          <text:p text:style-name="P31">2.3. Порядок и условия установления стимулирующих выплат предусмотрены в разделе 7 настоящего Положения.</text:p>
          <text:p text:style-name="P31"/>
        </text:list-item>
      </text:list>
      <text:p text:style-name="P4"/>
      <text:list xml:id="list29545043" text:style-name="L4">
        <text:list-item>
          <text:p text:style-name="P25">Порядок и условия оплаты труда работников, занимающих общеотраслевые должности служащих.</text:p>
          <text:p text:style-name="P32">3.1. Должностные оклады работников устанавливаются на основе отнесения занимаемых ими общеотраслевых должностей служащих к квалификационным уровням ПКГ, утверждённым приказом Министерства здравоохранения и социального развития Российской Федерации от 29.05.2008 №247н «Об утверждении профессиональных квалификационных групп общеотраслевых должностей руководителей, специалистов и служащих».</text:p>
          <text:p text:style-name="P32"/>
        </text:list-item>
      </text:list>
      <table:table table:name="Таблица9" table:style-name="Таблица9">
        <table:table-column table:style-name="Таблица9.A"/>
        <table:table-column table:style-name="Таблица9.B"/>
        <table:table-row>
          <table:table-cell table:style-name="Таблица9.A1" office:value-type="string">
            <text:p text:style-name="P18">Профессиональные квалификационные группы и квалификационные уровни</text:p>
          </table:table-cell>
          <table:table-cell table:style-name="Таблица9.B1" office:value-type="string">
            <text:p text:style-name="P18">Должностной оклад, руб.</text:p>
          </table:table-cell>
        </table:table-row>
      </table:table>
      <table:table table:name="Таблица10" table:style-name="Таблица10">
        <table:table-column table:style-name="Таблица10.A"/>
        <table:table-row>
          <table:table-cell table:style-name="Таблица10.A1" office:value-type="string">
            <text:p text:style-name="P19">«Общеотраслевые должности служащих первого уровня»</text:p>
          </table:table-cell>
        </table:table-row>
      </table:table>
      <table:table table:name="Таблица11" table:style-name="Таблица11">
        <table:table-column table:style-name="Таблица11.A"/>
        <table:table-row>
          <table:table-cell table:style-name="Таблица11.A1" office:value-type="string">
            <text:p text:style-name="P20">1 <text:span text:style-name="T1">квалификационный уровень</text:span></text:p>
          </table:table-cell>
        </table:table-row>
      </table:table>
      <table:table table:name="Таблица12" table:style-name="Таблица12">
        <table:table-column table:style-name="Таблица12.A"/>
        <table:table-column table:style-name="Таблица12.B"/>
        <table:table-row>
          <table:table-cell table:style-name="Таблица12.A1" office:value-type="string">
            <text:p text:style-name="P18">Секретарь.</text:p>
          </table:table-cell>
          <table:table-cell table:style-name="Таблица12.B1" office:value-type="float" office:value="3020">
            <text:p text:style-name="P17">3020</text:p>
          </table:table-cell>
        </table:table-row>
      </table:table>
      <table:table table:name="Таблица13" table:style-name="Таблица13">
        <table:table-column table:style-name="Таблица13.A"/>
        <table:table-row>
          <table:table-cell table:style-name="Таблица13.A1" office:value-type="string">
            <text:p text:style-name="P19">«Общеотраслевые должности служащих четвёртого уровня»</text:p>
          </table:table-cell>
        </table:table-row>
      </table:table>
      <table:table table:name="Таблица14" table:style-name="Таблица14">
        <table:table-column table:style-name="Таблица14.A"/>
        <table:table-row>
          <table:table-cell table:style-name="Таблица14.A1" office:value-type="string">
            <text:p text:style-name="P20">1 <text:span text:style-name="T1">квалификационный уровень</text:span></text:p>
          </table:table-cell>
        </table:table-row>
      </table:table>
      <table:table table:name="Таблица15" table:style-name="Таблица15">
        <table:table-column table:style-name="Таблица15.A"/>
        <table:table-column table:style-name="Таблица15.B"/>
        <table:table-row>
          <table:table-cell table:style-name="Таблица15.A1" office:value-type="string">
            <text:p text:style-name="P18">Заведующий библиотекой.</text:p>
          </table:table-cell>
          <table:table-cell table:style-name="Таблица15.B1" office:value-type="float" office:value="5800">
            <text:p text:style-name="P17">5800</text:p>
          </table:table-cell>
        </table:table-row>
      </table:table>
      <text:p text:style-name="P4"/>
      <text:p text:style-name="P4"/>
      <text:list xml:id="list29553279" text:style-name="L5">
        <text:list-header>
          <text:p text:style-name="P33">3.2. Порядок и условия установления компенсационных выплат предусмотрены в разделе 6 настоящего Положения.</text:p>
          <text:p text:style-name="P33">3.3. Порядок и условия установления стимулирующих выплат предусмотрены в разделе 7 настоящего Положения.</text:p>
        </text:list-header>
      </text:list>
      <text:p text:style-name="P4"/>
      <text:p text:style-name="P4"/>
      <text:list xml:id="list29543553" text:style-name="L6">
        <text:list-item>
          <text:p text:style-name="P26"><text:soft-page-break/>Порядок и условия оплаты труда работников, осуществляющих профессиональную деятельность по профессиям рабочих.</text:p>
          <text:p text:style-name="P34">4.1. Оклады рабочих устанавливаются в зависимости от разрядов работ в соответствии с Единым тарифно-квалификационным справочником работ и профессий рабочих (ЕТКС):</text:p>
        </text:list-item>
      </text:list>
      <text:p text:style-name="P5"/>
      <table:table table:name="Таблица16" table:style-name="Таблица16">
        <table:table-column table:style-name="Таблица16.A"/>
        <table:table-column table:style-name="Таблица16.B"/>
        <table:table-row>
          <table:table-cell table:style-name="Таблица16.A1" office:value-type="string">
            <text:p text:style-name="P18">Разряд работ в соответствии с Единым тарифно-квалификационным справочником работ и профессий рабочих</text:p>
          </table:table-cell>
          <table:table-cell table:style-name="Таблица16.B1" office:value-type="string">
            <text:p text:style-name="P18">Оклад, руб.</text:p>
          </table:table-cell>
        </table:table-row>
        <table:table-row>
          <table:table-cell table:style-name="Таблица16.A2" office:value-type="string">
            <text:p text:style-name="P17">1 <text:span text:style-name="T1">разряд работ в соответствии с Единым тарифно-квалификационным справочником работ и профессий рабочих</text:span></text:p>
          </table:table-cell>
          <table:table-cell table:style-name="Таблица16.B2" office:value-type="float" office:value="2900">
            <text:p text:style-name="P17">2900</text:p>
          </table:table-cell>
        </table:table-row>
        <table:table-row>
          <table:table-cell table:style-name="Таблица16.A2" office:value-type="string">
            <text:p text:style-name="P17">2 <text:span text:style-name="T1">разряд работ в соответствии с Единым тарифно-квалификационным справочником работ и профессий рабочих</text:span></text:p>
          </table:table-cell>
          <table:table-cell table:style-name="Таблица16.B2" office:value-type="float" office:value="3000">
            <text:p text:style-name="P17">3000</text:p>
          </table:table-cell>
        </table:table-row>
        <table:table-row>
          <table:table-cell table:style-name="Таблица16.A2" office:value-type="string">
            <text:p text:style-name="P17">3 <text:span text:style-name="T1">разряд работ в соответствии с Единым тарифно-квалификационным справочником работ и профессий рабочих</text:span></text:p>
          </table:table-cell>
          <table:table-cell table:style-name="Таблица16.B2" office:value-type="float" office:value="3150">
            <text:p text:style-name="P17">3150</text:p>
          </table:table-cell>
        </table:table-row>
      </table:table>
      <text:p text:style-name="P5"/>
      <text:list xml:id="list29547934" text:style-name="L7">
        <text:list-header>
          <text:p text:style-name="P35">4.2. Порядок и условия установления компенсационных выплат предусмотрены в разделе 6 настоящего Положения.</text:p>
          <text:p text:style-name="P35">4.3. Порядок и условия установления стимулирующих выплат предусмотрены в разделе 7 настоящего Положения.</text:p>
        </text:list-header>
      </text:list>
      <text:p text:style-name="P4"/>
      <text:p text:style-name="P4"/>
      <text:list xml:id="list29532365" text:style-name="L8">
        <text:list-item>
          <text:p text:style-name="P27">Порядок и условия оплаты труда заместителей директора МОУ СОШ № 3.</text:p>
          <text:p text:style-name="P36">5.1. Должностной оклад заместителя директора по учебно-воспитательной работе устанавливается в размере 85<text:span text:style-name="T2">% от должностного оклада директора.</text:span></text:p>
          <text:p text:style-name="P36"><text:span text:style-name="T2">5.2. Должностной оклад заместителя директора по воспитательной работе устанавливается в размере 75</text:span><text:span text:style-name="T2">%</text:span><text:span text:style-name="T2"> от должностного оклада директора.</text:span></text:p>
          <text:p text:style-name="P36"><text:span text:style-name="T2">5.3. Должностной оклад заместителя директора по административно-хозяйственной части устанавливается в размере 70</text:span><text:span text:style-name="T2">%</text:span><text:span text:style-name="T2"> от должностного оклада директора.</text:span></text:p>
          <text:p text:style-name="P38">5.4. Порядок и условия установления компенсационных выплат предусмотрены в разделе 6 настоящего Положения.</text:p>
          <text:p text:style-name="P38">5.5. Порядок и условия установления стимулирующих выплат предусмотрены в разделе 7 настоящего Положения.</text:p>
        </text:list-item>
      </text:list>
      <text:p text:style-name="P7"/>
      <text:p text:style-name="P7"/>
      <text:list xml:id="list29538280" text:style-name="L9">
        <text:list-item>
          <text:p text:style-name="P43">Порядок и условия установления компенсационных выплат.</text:p>
          <text:p text:style-name="P39">6.1. К компенсационным выплатам относятся следующие доплаты и надбавки:</text:p>
          <text:p text:style-name="P39">6.1.1. доплата работникам (рабочим), занятым в опасных для здоровья и тяжёлых условиях труда;</text:p>
          <text:p text:style-name="P39">6.1.2. доплата за особые условия труда;</text:p>
          <text:p text:style-name="P39">6.1.3. доплата за совмещение профессий (должностей);</text:p>
          <text:p text:style-name="P39">6.1.4. доплата за расширение зон обслуживания;</text:p>
          <text:p text:style-name="P39">6.1.5. доплата за увеличение объёма работы или исполнение обязанностей временно отсутствующего работника (рабочего) без освобождения от работы, определённой трудовым договором;</text:p>
          <text:p text:style-name="P39">6.1.6. доплата за работу в ночное время;</text:p>
          <text:p text:style-name="P39">6.1.7. доплата за работу в выходные и нерабочие праздничные дни;</text:p>
          <text:p text:style-name="P39">6.1.8. доплата за сверхурочную работу;</text:p>
          <text:p text:style-name="P39">6.1.9. надбавка за квалификационную категорию.</text:p>
          <text:p text:style-name="P39">6.2. Компенсационные выплаты устанавливаются к должностным окладам (окладам) работников (рабочих) без учёта других доплат и надбавок к должностному окладу (окладу).</text:p>
          <text:p text:style-name="P39"><text:soft-page-break/>6.3. Доплата работникам (рабочим), занятым в опасных для здоровья и тяжёлых условиях труда, устанавливается по результатам аттестации рабочих мест.</text:p>
          <text:p text:style-name="P39">Работникам (рабочим), занятым на тяжёлых работах и работах с вредными условиями труда, производится доплата в размере 4<text:span text:style-name="T2">% к окладу за фактически отработанное время в этих условиях.</text:span></text:p>
          <text:p text:style-name="P39">6.4. Доплата за особые условия труда в МОУ СОШ № 3 устанавливается педагогическим и другим работникам ( за исключением директора и его заместителей) в следующих размерах и случаях:</text:p>
          <text:p text:style-name="P39">6.4.1. в размере 10% должностного оклада — педагогическим и другим работникам за работу в специальных (коррекционных) образовательных классах для обучающихся, воспитанников с отклонениями в развитии (в том числе с задержкой психического развития);</text:p>
          <text:p text:style-name="P39">6.4.2. конкретный перечень работников, которым могут быть установлены доплаты к должностному окладу (окладу), определяется директором школы по согласованию с органом управления, обеспечивающим демократический, государственно-общественный характер управления образованием, с учётом мнения профсоюзной организации, в звисимости от степени и продолжительности общения с обучающимися,имеющими отклонения в развитии;</text:p>
          <text:p text:style-name="P39">6.4.3. в размере 10% к должностным окладам — педагогическим работникам за индивидуальное обучение на дому больных детей-хроников ( при наличии соответствующего медицинского заключения);</text:p>
          <text:p text:style-name="P39">6.4.4. доплаты за внеурочную <text:s/>работу устанавливаются по следующим основаниям:</text:p>
          <text:p text:style-name="P39"/>
        </text:list-item>
      </text:list>
      <table:table table:name="Таблица17" table:style-name="Таблица17">
        <table:table-column table:style-name="Таблица17.A"/>
        <table:table-column table:style-name="Таблица17.B"/>
        <table:table-row>
          <table:table-cell table:style-name="Таблица17.A1" office:value-type="string">
            <text:p text:style-name="P22">Учителям, преподавателям <text:s/>за классное руководство:</text:p>
          </table:table-cell>
          <table:table-cell table:style-name="Таблица17.B1" office:value-type="string">
            <text:p text:style-name="P22">В <text:span text:style-name="T2">%</text:span> от должностного оклада</text:p>
          </table:table-cell>
        </table:table-row>
        <table:table-row>
          <table:table-cell table:style-name="Таблица17.A2" office:value-type="string">
            <text:p text:style-name="P22">в 1-4 классах</text:p>
          </table:table-cell>
          <table:table-cell table:style-name="Таблица17.B2" office:value-type="float" office:value="15">
            <text:p text:style-name="P21">15</text:p>
          </table:table-cell>
        </table:table-row>
        <table:table-row>
          <table:table-cell table:style-name="Таблица17.A2" office:value-type="string">
            <text:p text:style-name="P22">в 5-11 классах</text:p>
          </table:table-cell>
          <table:table-cell table:style-name="Таблица17.B2" office:value-type="float" office:value="10">
            <text:p text:style-name="P21">10</text:p>
          </table:table-cell>
        </table:table-row>
        <table:table-row>
          <table:table-cell table:style-name="Таблица17.A2" office:value-type="string">
            <text:p text:style-name="P22">Учителям за проверку письменных работ:</text:p>
          </table:table-cell>
          <table:table-cell table:style-name="Таблица17.B4" office:value-type="string">
            <text:p text:style-name="P21"/>
          </table:table-cell>
        </table:table-row>
        <table:table-row>
          <table:table-cell table:style-name="Таблица17.A2" office:value-type="string">
            <text:p text:style-name="P22">в 1-4 классах</text:p>
          </table:table-cell>
          <table:table-cell table:style-name="Таблица17.B2" office:value-type="float" office:value="7">
            <text:p text:style-name="P21">7</text:p>
          </table:table-cell>
        </table:table-row>
        <table:table-row>
          <table:table-cell table:style-name="Таблица17.A2" office:value-type="string">
            <text:p text:style-name="P22">Учителям, преподавателям за проверку письменных работ:</text:p>
          </table:table-cell>
          <table:table-cell table:style-name="Таблица17.B2">
            <text:p text:style-name="P21"/>
          </table:table-cell>
        </table:table-row>
        <table:table-row>
          <table:table-cell table:style-name="Таблица17.A2" office:value-type="string">
            <text:p text:style-name="P22">по русскому языку и литературе</text:p>
          </table:table-cell>
          <table:table-cell table:style-name="Таблица17.B2" office:value-type="float" office:value="12">
            <text:p text:style-name="P21">12</text:p>
          </table:table-cell>
        </table:table-row>
        <table:table-row>
          <table:table-cell table:style-name="Таблица17.A2" office:value-type="string">
            <text:p text:style-name="P22">по математике, иностранному языку, черчению</text:p>
          </table:table-cell>
          <table:table-cell table:style-name="Таблица17.B2" office:value-type="float" office:value="10">
            <text:p text:style-name="P21">10</text:p>
          </table:table-cell>
        </table:table-row>
        <table:table-row>
          <table:table-cell table:style-name="Таблица17.A2" office:value-type="string">
            <text:p text:style-name="P22">по истории, химии, физике, географии, биологии</text:p>
          </table:table-cell>
          <table:table-cell table:style-name="Таблица17.B2" office:value-type="float" office:value="5">
            <text:p text:style-name="P21">5</text:p>
          </table:table-cell>
        </table:table-row>
        <table:table-row>
          <table:table-cell table:style-name="Таблица17.A2" office:value-type="string">
            <text:p text:style-name="P22">Учителям, преподавателям за заведование кабинетами, лабораториями:</text:p>
          </table:table-cell>
          <table:table-cell table:style-name="Таблица17.B2" office:value-type="float" office:value="7">
            <text:p text:style-name="P21">7</text:p>
          </table:table-cell>
        </table:table-row>
        <table:table-row>
          <table:table-cell table:style-name="Таблица17.A2" office:value-type="string">
            <text:p text:style-name="P22">Учителям за заведование учебными мастерскими:</text:p>
          </table:table-cell>
          <table:table-cell table:style-name="Таблица17.B2" office:value-type="float" office:value="15">
            <text:p text:style-name="P21">15</text:p>
          </table:table-cell>
        </table:table-row>
        <table:table-row>
          <table:table-cell table:style-name="Таблица17.A2" office:value-type="string">
            <text:p text:style-name="P22">при наличии комбинированных мастерских</text:p>
          </table:table-cell>
          <table:table-cell table:style-name="Таблица17.B2" office:value-type="float" office:value="17">
            <text:p text:style-name="P21">17</text:p>
          </table:table-cell>
        </table:table-row>
        <table:table-row>
          <table:table-cell table:style-name="Таблица17.A2" office:value-type="string">
            <text:p text:style-name="P22">Педагогическим работникам за внеклассную работу ( в зависимости от количества классов (групп)):</text:p>
          </table:table-cell>
          <table:table-cell table:style-name="Таблица17.B2" office:value-type="float" office:value="50">
            <text:p text:style-name="P21">50</text:p>
          </table:table-cell>
        </table:table-row>
        <table:table-row>
          <table:table-cell table:style-name="Таблица17.A2" office:value-type="string">
            <text:p text:style-name="P22">Учителям и другим работникам за работу с библиотечным фондом учебников (в зависимости от количества классов):</text:p>
          </table:table-cell>
          <table:table-cell table:style-name="Таблица17.B2" office:value-type="float" office:value="15">
            <text:p text:style-name="P21">15</text:p>
          </table:table-cell>
        </table:table-row>
        <table:table-row>
          <table:table-cell table:style-name="Таблица17.A2" office:value-type="string">
            <text:p text:style-name="P22">Учителям, преподавателям за руководство методическими цикловыми и предметными комиссиями, объединениями:</text:p>
          </table:table-cell>
          <table:table-cell table:style-name="Таблица17.B2" office:value-type="float" office:value="10">
            <text:p text:style-name="P21">10</text:p>
          </table:table-cell>
        </table:table-row>
      </table:table>
      <text:p text:style-name="P7"><text:s text:c="8"/></text:p>
      <text:p text:style-name="P7"/>
      <text:list xml:id="list29541398" text:style-name="L10">
        <text:list-header>
          <text:p text:style-name="P40"><text:soft-page-break/>При установлении педагогическим работникам доплат за вышеперечисленные виды <text:s text:c="5"/>работ и за внеурочную нагрузку учитывается интенсивность труда (численность обучающихся в классах, группах), особенности образовательных программ (сложность, приоритетность предмета, профильное обучение и углублённое изучение предметов); изготовление дидактического материала и инструктивно-методических пособий; работа с родителями; подготовка к урокам и другим видам занятий; консультации и дополнительные занятия с обучающимися; экспериментальная и инновационная деятельность.</text:p>
          <text:p text:style-name="P40">Максимальный процент доплаты к должностному окладу за внеурочную работу устанавливается педагогическим работникам в классах (группах) с наполняемостью не менее 25 обучающихся.</text:p>
          <text:p text:style-name="P40">Для классов (групп), наполняемость которых меньше установленной, расчёт размера доплаты осуществляется с учётом уменьшения размера вознаграждения пропорционально численности обучающихся (воспитанников).</text:p>
          <text:p text:style-name="P40">6.5. Доплата за совмещение профессий (должностей) устанавливается работнику (рабочему) при совмещении им профессий (должностей). Размер доплаты и срок, на который она устанавливается, определяется по соглашению сторон трудового договора с учётом содержания и (или) объёма дополнительной работы.</text:p>
          <text:p text:style-name="P40">6.6. Доплата за расширение зон обслуживания устанавливается работнику (рабочему) при расширении зон обслуживания. Размер доплаты и срок, на который она устанавливается, определяется по соглашению сторон трудового договора с учётом содержания и (или) объёма дополнительной работы.</text:p>
          <text:p text:style-name="P40">6.7. Доплата за увеличение объёма работы или исполнение обязанностей временно отсутствующего работника (рабочего) без освобождения от работы, определённой трудовым договором, устанавливается работнику (рабочему) в случае увеличения установленного ему объёма работы или возложения на него обязанностей временно отсутствующего работника без освобождения от работы, определённой трудовым договором. Размер доплаты и срок, на который она устанавливается, определяется по соглашению сторон трудового договора с учётом содержания и (или) объёма дополнительной работы.</text:p>
          <text:p text:style-name="P40">6.8. Доплата за работу в ночное время производится работникам (рабочим) за каждый час работы в ночное время в размере 20<text:span text:style-name="T2">%</text:span> часовой ставки должностного оклада (оклада), рассчитанного за каждый час работы в ночное время.</text:p>
          <text:p text:style-name="P40">Ночным считается время с 22 часов до 6 часов.</text:p>
          <text:p text:style-name="P40">6.9. Доплата за работу в выходные и нерабочие праздничные дни производится работникам (рабочим), привлекаемым к работе в выходные и нерабочие праздничные дни, в двойном размере.</text:p>
          <text:p text:style-name="P40">6.10. Доплата за сверхурочную работу работникам (рабочим), привлекаемым к сверхурочной работе в соответствии с трудовым законодательством производится за первые два часа работы в полуторном размере, за последующие часы — в двойном размере.</text:p>
          <text:p text:style-name="P40">6.11. Надбавка за квалификационную категорию устанавливается с целью стимулирования работников образования к повышению профессиональной квалификации и компетентности в следующих размерах:</text:p>
          <text:p text:style-name="P40">40<text:span text:style-name="T2">%</text:span> от должностного оклада при наличии высшей квалификационной категории;</text:p>
          <text:p text:style-name="P40">15<text:span text:style-name="T2">%</text:span> от должностного оклада при наличии первой квалификационной категории;</text:p>
          <text:p text:style-name="P40">10<text:span text:style-name="T2">%</text:span> от должностного оклада при наличии второй квалификационной категории.</text:p>
        </text:list-header>
      </text:list>
      <text:p text:style-name="P7"/>
      <text:p text:style-name="P7"/>
      <text:list xml:id="list29528268" text:style-name="L11">
        <text:list-item>
          <text:p text:style-name="P44">Порядок и условия установления стимулирующих выплат.</text:p>
          <text:p text:style-name="P41">7.1. К стимулирующим выплатам относятся следующие доплаты, надбавки и иные поощрительные выплаты:</text:p>
          <text:p text:style-name="P41"><text:soft-page-break/>7.1.1. надбавка за присвоение учёной степени по соответствующему профилю, почётного звания по соответствующему профилю и награждение почётным знаком по соответствующему профилю;</text:p>
          <text:p text:style-name="P41">7.1.2. персональная поощрительная выплата;</text:p>
          <text:p text:style-name="P41">7.1.3. надбавка за выполнение важных (особо важных) и ответственных (особо ответственных) работ;</text:p>
          <text:p text:style-name="P41">7.1.4. поощрительная выплата по итогам работы (за месяц, квартал, полугодие, год);</text:p>
          <text:p text:style-name="P41">7.1.5. единовременная поощрительная выплата;</text:p>
          <text:p text:style-name="P41">7.1.6. поощрительная выплата за высокие результаты работы.</text:p>
          <text:p text:style-name="P41">7.2. Поощрительные выплаты, указанные в подпунктах 7.1.1. - 7.1.6. пункта 7.1. устанавливаются по решению директора школы:</text:p>
          <text:p text:style-name="P41">7.2.1. заместителям директора, работникам (рабочим), подчинённым директору школы непосредственно;</text:p>
          <text:p text:style-name="P41">7.2.2. работникам (рабочим), подчинённым заместителю директора школы, - по представлению заместителей директора школы;</text:p>
          <text:p text:style-name="P41">7.3. Надбавка работникам за присвоение учёной степени по соответствующему профилю, почётного звания по соответствующему профилю и награждение почётным знаком по соответствующему профилю устанавливается в следующих размерах:</text:p>
          <text:p text:style-name="P41">20<text:span text:style-name="T2">%</text:span> от должностного оклада при наличии учёной степени доктора наук по соответствующему профилю;</text:p>
          <text:p text:style-name="P41">10<text:span text:style-name="T2">%</text:span> от должностного оклада при наличии степени кандидата наук по соответствующему профилю;</text:p>
          <text:p text:style-name="P41">20<text:span text:style-name="T2">%</text:span> от должностного оклада за наличие почётного звания по соответствующему профилю;</text:p>
          <text:p text:style-name="P41">10<text:span text:style-name="T2">%</text:span> от должностного оклада награждённым почётным знаком по соответствующему профилю.</text:p>
          <text:p text:style-name="P41">При одновременном возникновении у работника права на установление надбавки по нескольким основаниям за присвоение учёной степени по соответствующему профилю, надбавка устанавливается по основной должности по одному из оснований по выбору работника.</text:p>
          <text:p text:style-name="P41">При одновременном возникновении у работника права на установление надбавки по нескольким основаниям за присвоение почётного звания по соответствующему профилю или награждение почётным знаком по соответствующему профилю, надбавка устанавливается по основной должности по одному из оснований по выбору работника.</text:p>
          <text:p text:style-name="P41">7.4. Персональная поощрительная выплата устанавливается работнику (рабочему) с учётом уровня его профессиональной подготовки, сложности, важности выполняемой работы, степени самостоятельности и ответственности при выполнении поставленных задач и других факторов.</text:p>
          <text:p text:style-name="P41">Выплата устанавливается на определённый срок в течение календарного года. Решение о его установлении иразмерах, но не более чем 200<text:span text:style-name="T2">%</text:span> от должностного оклада (оклада), принимается директором школы с учётом обеспечения указанных выплат финансовыми средствами.</text:p>
          <text:p text:style-name="P41">7.5. Поощрительная выплата по итогам работы (за месяц, квартал, полугодие, год) работникам (рабочим) устанавливается с учётом выполнения качественных и количественных показателей, входящих в систему оценки деятельности школы, которая устанавливается локальными нормативными актами в пределах утверждённого фонда оплаты труда.</text:p>
          <text:p text:style-name="P41">7.6. Единовременная поощрительная выплата устанавливается работникам (рабочим) к профессиональному празднику и в связи с юбилейными датами.</text:p>
          <text:p text:style-name="P41">Порядок и условия единовременной поощрительной выплаты устанавливаются локальными нормативными актами школы.</text:p>
          <text:p text:style-name="P41"><text:soft-page-break/>7.7. Поощрительная выплата за высокие результаты работы выплачивается с целью поощрения работников (рабочих) школы.</text:p>
          <text:p text:style-name="P41"><text:s/>Основными показателями для осуществления указанных выплат при оценке труда работников (рабочих) являются:</text:p>
          <text:p text:style-name="P41">- эффективность и качество процесса обучения;</text:p>
          <text:p text:style-name="P41">- эффективность и качество процесса воспитания обучающихся;</text:p>
          <text:p text:style-name="P41">- эффективность обеспечения условий, направленных на здоровьесбережение и безопасность образовательного процесса;</text:p>
          <text:p text:style-name="P41">- использование информационных технологий в процессе обучения и воспитания;</text:p>
          <text:p text:style-name="P41">- доступность качественного образования.</text:p>
          <text:p text:style-name="P41">Поощрительная выплата за высокие результаты работы осуществляется в пределах выделенных бюджетных ассигнований на оплату труда работников (рабочих) школы, экономии по фонду заработной платы, а также средств от платных услуг, безвозмездных поступлений и средств от предпринимательской и иной приносящей доход деятельности.</text:p>
          <text:p text:style-name="P41">Размер поощрительных выплат за высокие результаты работникам (рабочим), период действия этих выплат и список сотрудников, получающих данные выплаты, определяет директор на основании Положения, согласованного с органом управления, обеспечивающим демократический, государственно-общественный характер управления образованием, с учётом мнения профсоюзной организации.</text:p>
          <text:p text:style-name="P41">Регламент распределения выплат утверждается локальным актом школы на основе примерного регламента органа местного самоуправления города Ржева Тверской области в сфере образования.</text:p>
          <text:p text:style-name="P41">Размер поощрительных выплат за высокие результаты работы может устанавливаться как в абсолютном значении, так и в процентном отношении к должностному окладу (окладу). Максимальным размером выплаты не ограничены.</text:p>
          <text:p text:style-name="P41">Установление условий выплат, не связанных с результативностью труда, не допускается.</text:p>
          <text:p text:style-name="P41">Объём части фонда оплаты труда школы, направленный на эти цели, определяется ежегодно органом местного самоуправления города Ржева Тверской области в сфере образования.</text:p>
        </text:list-item>
      </text:list>
      <text:p text:style-name="P7"/>
      <text:p text:style-name="P7"/>
      <text:list xml:id="list29550085" text:style-name="L12">
        <text:list-item>
          <text:p text:style-name="P45">Планирование фонда оплаты труда.</text:p>
          <text:p text:style-name="P42">Фонд оплаты труда муниципальных образовательных учреждений города Ржева Тверской области определяется в пределах бюджетных ассигнований, предусмотренных органу местного самоуправления города Ржева Тверской области в сфере образования решением Ржевской городской Думы о бюджете города Ржева Тверской области на соответствующий финансовый год и плановый период.</text:p>
          <text:p text:style-name="P42">Порядок планирования фонда оплаты труда в подведомственных государственных учреждениях образования утверждается нормативным правовым актом органа местного самоуправления города Ржева Тверской области в сфере образования.</text:p>
        </text:list-item>
      </text:list>
      <text:p text:style-name="P7"/>
      <text:p text:style-name="P7"/>
      <text:p text:style-name="P7"/>
      <text:p text:style-name="P7"/>
      <text:p text:style-name="P7"/>
      <text:p text:style-name="P7"/>
      <text:p text:style-name="P7"/>
      <text:p text:style-name="P7"/>
      <text:p text:style-name="P7"/>
      <text:p text:style-name="P7"/>
      <text:p text:style-name="P8"><text:soft-page-break/>Рассмотрено на заседании <text:s text:c="18"/>«Согласовано» <text:s text:c="25"/>«Утверждаю»</text:p>
      <text:p text:style-name="P8">Педагогического совета школы. <text:s text:c="5"/>Председатель профсоюзного <text:s text:c="3"/>Директор МОУ СОШ № 3 <text:s text:c="4"/>Протокол № 10 от 24 июня 2008 г. <text:s text:c="4"/>комитета МОУ СОШ № 3.</text:p>
      <text:p text:style-name="P8"><text:s text:c="64"/>___________Н.Ю.Иванова. <text:s text:c="3"/>___________В.Ю.Цветков.</text:p>
      <text:p text:style-name="P8"/>
      <text:p text:style-name="P8"/>
      <text:p text:style-name="P8"/>
      <text:p text:style-name="P8"/>
      <text:p text:style-name="P8"/>
      <text:p text:style-name="P8"/>
      <text:p text:style-name="P16">Положение о порядке распределения части фонда оплаты труда МОУ СОШ № 3, направляемой на стимулирование повышения качества образования.</text:p>
      <text:p text:style-name="P16"/>
      <text:p text:style-name="P11"/>
      <text:list xml:id="list29542321" text:style-name="L13">
        <text:list-item>
          <text:p text:style-name="P46">Общие положения.</text:p>
          <text:p text:style-name="P50">1.1. Настоящее положение разработано с целью определения механизма распределения части фонда оплаты труда МОУ СОШ № 3, направляемой на стимулирование повышения качества образования (далее — фонд стимулирования).</text:p>
          <text:p text:style-name="P50">1.2. За счёт средств фонда стимулирования назначается выплата стимулирующего характера всем категориям работников МОУ СОШ № 3 с учётом показателей и критериев, позволяющих оценить качество выполняемых работ.</text:p>
          <text:p text:style-name="P50">1.3. В фонде стимулирования предусматривается до 5<text:span text:style-name="T2">%</text:span> средств на выплату стимулирующего характера директору школы. Данная норма устанавливается Учредителем.</text:p>
          <text:p text:style-name="P50">1.3.1. Порядок, размеры, условия осуществления выплат стимулирующего характера директору школы, а также шкала баллов для критериев оценки и сами критерии оценки показателей качества работы директора определяются Учредителем.</text:p>
          <text:p text:style-name="P50">1.3.2. Решение о назначении, размере и периодичности выплат стимулирующего характера директору школы принимает Учредитель.</text:p>
          <text:p text:style-name="P50">1.3.3. Выплаты стимулирующего характера директору школы осуществляются в соответствии с приказом Учредителя.</text:p>
          <text:p text:style-name="P50">1.4. Доля средств фонда стимулирования, направляемая на выплаты стимулирующего характера учителям и другим категориям работников (далее — работники) МОУ СОШ № 3, определяется Учредителем. Из этой суммы 70<text:span text:style-name="T2">%</text:span> выделяется учителям, 30<text:span text:style-name="T2">%</text:span> - заместителям директора, учебно-вспомогательному и обслуживающему персоналу.</text:p>
          <text:p text:style-name="P50">1.4.1. Решение о назначении и размере выплат стимулирующего характера учителям и работникам школы принимает директор школы по согласованию с органами самоуправления.</text:p>
          <text:p text:style-name="P50">1.4.2. выплаты стимулирующего характера учителям и работникам школы осуществляются в соответствии с приказом директора школы.</text:p>
          <text:p text:style-name="P50">1.5. Назначение и осуществление выплат стимулирующего характера производится следующим образом:</text:p>
          <text:p text:style-name="P50">- 12,5<text:span text:style-name="T2">%</text:span> фонда стимулирования на текущий финансовый год — за период с января по июнь с учётом результатов учебного года;</text:p>
          <text:p text:style-name="P50">- 12,5<text:span text:style-name="T2">%</text:span> фонда стимулирования на текущий финансовый год — за период с июля по декабрь;</text:p>
          <text:p text:style-name="P50">- 75<text:span text:style-name="T2">%</text:span> фонда стимулирования на текущий финансовый год — ежемесячно с учётом промежуточных результатов работы.</text:p>
        </text:list-item>
      </text:list>
      <text:p text:style-name="P13"/>
      <text:p text:style-name="P13"/>
      <text:p text:style-name="P13"/>
      <text:p text:style-name="P13"/>
      <text:list xml:id="list29525302" text:style-name="L14">
        <text:list-item>
          <text:p text:style-name="P47"><text:soft-page-break/>Порядок установления выплат стимулирующего характера учителям МОУ СОШ № 3.</text:p>
          <text:p text:style-name="P51">2.1. Выплаты стимулирующего характера учителям МОУ СОШ № 3 устанавливаются директором школы с учётом показателей и критериев, характеризующих результаты работы учителей школы.</text:p>
          <text:p text:style-name="P51">2.2. Директор школы разрабатывает, согласовывает с педсоветом с учётом мнения профсоюзной организации и утверждает показатели качества работы учителей для установления размера выплаты стимулирующего характера учителям школы.</text:p>
          <text:p text:style-name="P51">2.3. Учителя представляют директору школы материалы по самоанализу деятельности в соответствии с утверждёнными критериями по состоянию на 1 июля и 1 декабря текущего года в срок не позднее 10 июля и 10 декабря текущего года соответственно.</text:p>
          <text:p text:style-name="P51">2.4. Директор школы рассматривает представленные материалы по самоанализу деятельности учителей и принимает решение о персональном назначении выплат стимулирующего характера по каждому учителю, издаёт приказ об осуществлении выплат стимулирующего характера учителям в срок не позднее 15 июля и 15 декабря текущего года соответственно (при ежемесячных выплатах — не позднее 1 числа каждого месяца).</text:p>
          <text:p text:style-name="P51">2.5. Не производится назначение выплат стимулирующего характера следующим категориям учителей МОУ СОШ № 3:</text:p>
          <text:p text:style-name="P51">- не проработавшим отчётный период для назначения выплат стимулирующего характера в должности учителя МОУ СОШ № 3;</text:p>
          <text:p text:style-name="P51">- имеющим дисциплинарные взыскания в отчётном периоде.</text:p>
          <text:p text:style-name="P51">2.6. Размер выплаты стимулирующего характера учителю определяется по формуле:</text:p>
        </text:list-item>
      </text:list>
      <text:p text:style-name="P14"/>
      <text:p text:style-name="P14"><text:s text:c="21"/><text:span text:style-name="T5"><text:s text:c="4"/>B</text:span><text:span text:style-name="T4">ki</text:span></text:p>
      <text:p text:style-name="P15">Y<text:span text:style-name="T3">ki </text:span>= (S<text:span text:style-name="T3">i –</text:span> P<text:span text:style-name="T3">i</text:span>)<text:span text:style-name="T2">*</text:span> C<text:span text:style-name="T3">i <text:s text:c="2"/></text:span>---- ,</text:p>
      <text:list xml:id="list31412362" text:continue-numbering="true" text:style-name="L14">
        <text:list-header>
          <text:p text:style-name="P51"><text:s text:c="80"/><text:span text:style-name="T5">B</text:span><text:span text:style-name="T4">i</text:span></text:p>
          <text:p text:style-name="P51">где <text:span text:style-name="T4">k</text:span><text:span text:style-name="T5"> – </text:span>Ф.И.О. учителя МОУ СОШ № 3,</text:p>
          <text:p text:style-name="P53">Y<text:span text:style-name="T3">ki</text:span> —<text:span text:style-name="T1"> размер выплаты стимулирующего характера </text:span>k<text:span text:style-name="T1">-му учителю МОУ СОШ № 3,</text:span></text:p>
          <text:p text:style-name="P53">S<text:span text:style-name="T3">i</text:span> —<text:span text:style-name="T1"> фонд стимулирования МОУ СОШ № 3 для распределения в отчётном периоде,</text:span></text:p>
          <text:p text:style-name="P53">P<text:span text:style-name="T3">i</text:span> —<text:span text:style-name="T1"> размер выплаты стимулирующего характера директору МОУ СОШ № 3,</text:span></text:p>
          <text:p text:style-name="P53">C<text:span text:style-name="T3">i</text:span> —<text:span text:style-name="T1"> доля фонда стимулирования, направляемая на выплаты стимулирующего характера учителям МОУ СОШ № 3,</text:span></text:p>
          <text:p text:style-name="P53">B<text:span text:style-name="T3">i</text:span> —<text:span text:style-name="T1"> сумма баллов по всем учителям МОУ СОШ № 3,</text:span></text:p>
          <text:p text:style-name="P53">B<text:span text:style-name="T3">ki</text:span> —<text:span text:style-name="T1"> сумма баллов по </text:span>k<text:span text:style-name="T1">-му учителю МОУ СОШ № 3.</text:span></text:p>
          <text:p text:style-name="P51">2.7. Расчёт размеров выплат стимулирующего характера учителям производится по результатам отчётных периодов, что позволяет учитывать динамику учебных достижений. Накопление первичных данных для расчёта показателей ведётся в процессе мониторинга профессиональной деятельности каждого учителя в рамках внутришкольного контроля по утверждённым критериям и показателям и результатов самоанализа.</text:p>
        </text:list-header>
      </text:list>
      <text:p text:style-name="P13"/>
      <text:p text:style-name="P13"/>
      <text:list xml:id="list29557745" text:style-name="L15">
        <text:list-item>
          <text:p text:style-name="P48">Порядок установления выплат стимулирующего характера другим категориям работников МОУ СОШ № 3.</text:p>
          <text:p text:style-name="P52">3.1. Выплаты стимулирующего характера работникам МОУ СОШ № 3 устанавливаются директором школы с учётом показателей, характеризующих деятельность работника, в соответствии с результатами его работы.</text:p>
          <text:p text:style-name="P52">3.2. Директор школы разрабатывает, согласовывает с педсоветом с учётом мнения профсоюзной организации и утверждает показатели качества работы работников МОУ СОШ № 3 для установления размера выплат стимулирующего характера работникам МОУ СОШ № 3.</text:p>
          <text:p text:style-name="P52"><text:soft-page-break/>3.3. Заместители директора школы представляют директору материалы по самоанализу своей деятельности и информацию о выполнении показателей качества работы работниками курируемого направления в соответствии с утверждёнными показателями по состоянию на 1 июля и 1 декабря текущего года в срок не позднее 10 июля и 10 декабря текущего года соответственно.</text:p>
          <text:p text:style-name="P52">3.4. Директор школы рассматривает представленные материалы и принимает решение о назначении и размере выплат стимулирующего характера работникам и издаёт приказ об осуществлении выплат стимулирующего характера работникам МОУ СОШ № 3 в срок не позднее 15 июля и 15 декабря текущего года соответственно (при ежемесячных выплатах — не позднее 1 числа каждого месяца).</text:p>
          <text:p text:style-name="P52">3.5. Не производится назначение выплат стимулирующего характера следующим категориям работников МОУ СОШ № 3:</text:p>
          <text:p text:style-name="P52">- не проработавшим отчётный период для назначения выплат стимулирующего характера в МОУ СОШ № 3;</text:p>
          <text:p text:style-name="P52">- имеющим дисциплинарные взыскания в отчётном периоде.</text:p>
          <text:p text:style-name="P52">3.6. Размер выплат стимулирующего характера данной категории работников определяется по формуле:</text:p>
        </text:list-item>
      </text:list>
      <text:p text:style-name="P13"/>
      <text:p text:style-name="P13"><text:s text:c="94"/><text:span text:style-name="T5">H</text:span><text:span text:style-name="T4">ni</text:span></text:p>
      <text:p text:style-name="P15">R<text:span text:style-name="T3">ni</text:span> = (S<text:span text:style-name="T3">i</text:span> – P<text:span text:style-name="T3">i</text:span> – Y<text:span text:style-name="T3">ki</text:span>)<text:span text:style-name="T2">*</text:span> ----,</text:p>
      <text:list xml:id="list31410293" text:continue-list="list29542321" text:style-name="L13">
        <text:list-header>
          <text:p text:style-name="P50"><text:s text:c="82"/><text:span text:style-name="T5">H</text:span><text:span text:style-name="T4">i</text:span></text:p>
          <text:p text:style-name="P50">где <text:span text:style-name="T4">n</text:span><text:span text:style-name="T5"> – </text:span>Ф.И.О. работника МОУ СОШ № 3,</text:p>
          <text:p text:style-name="P54">R<text:span text:style-name="T3">ni</text:span> – <text:span text:style-name="T1">размер выплаты стимулирующего характера </text:span>n<text:span text:style-name="T1">-му работнику МОУ СОШ № 3,</text:span></text:p>
          <text:p text:style-name="P54">S<text:span text:style-name="T3">i</text:span> – <text:span text:style-name="T1">фонд стимулирования МОУ СОШ № 3 для распределения в отчётном периоде,</text:span></text:p>
          <text:p text:style-name="P54">P<text:span text:style-name="T3">i</text:span> – <text:span text:style-name="T1">размер выплаты стимулирующего характера директору МОУ СОШ № 3,</text:span></text:p>
          <text:p text:style-name="P54">Y<text:span text:style-name="T3">ki</text:span> – <text:span text:style-name="T1">размер выплаты стимулирующего характера учителям МОУ СОШ № 3,</text:span></text:p>
          <text:p text:style-name="P54">H<text:span text:style-name="T3">i</text:span> —<text:span text:style-name="T1"> сумма баллов по всем работникам МОУ СОШ № 3,</text:span></text:p>
          <text:p text:style-name="P54">H<text:span text:style-name="T3">ni</text:span> —<text:span text:style-name="T1"> сумма баллов по </text:span>n<text:span text:style-name="T1">-му работнику МОУ СОШ № 3.</text:span></text:p>
        </text:list-header>
      </text:list>
      <text:p text:style-name="P12"/>
      <text:p text:style-name="P10"/>
      <text:p text:style-name="P9"/>
      <text:list xml:id="list31390412" text:continue-list="list29541398" text:style-name="L10">
        <text:list-header>
          <text:p text:style-name="P40"><text:s text:c="5"/></text:p>
        </text:list-header>
      </text:list>
      <text:list xml:id="list31390918" text:continue-list="list29532365" text:style-name="L8">
        <text:list-header>
          <text:p text:style-name="P27"/>
        </text:list-header>
      </text:list>
      <text:p text:style-name="P4"/>
      <text:list xml:id="list31405639" text:continue-list="list29545043" text:style-name="L4">
        <text:list-header>
          <text:p text:style-name="P25"/>
        </text:list-header>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еречень ежемесячных критериев оценки деятельности учителей и других работников МОУ СОШ № 3.</text:p>
      <text:p text:style-name="P5"/>
      <text:p text:style-name="P5"/>
      <text:p text:style-name="P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18">№п<text:span text:style-name="T5">/</text:span>п</text:p>
          </table:table-cell>
          <table:table-cell table:style-name="Таблица18.A1" office:value-type="string">
            <text:p text:style-name="P18">Критерии оценки деятельности учителей и других работников</text:p>
          </table:table-cell>
          <table:table-cell table:style-name="Таблица18.A1" office:value-type="string">
            <text:p text:style-name="P18">Показатели</text:p>
          </table:table-cell>
          <table:table-cell table:style-name="Таблица18.D1" office:value-type="string">
            <text:p text:style-name="P18">Баллы</text:p>
          </table:table-cell>
        </table:table-row>
        <table:table-row>
          <table:table-cell table:style-name="Таблица18.A2" office:value-type="float" office:value="1">
            <text:p text:style-name="P18">1</text:p>
          </table:table-cell>
          <table:table-cell table:style-name="Таблица18.B2" office:value-type="string">
            <text:p text:style-name="P18">Отсутствие жалоб со стороны учащихся, родителей, общественности на организацию учебно-воспитательного процесса</text:p>
          </table:table-cell>
          <table:table-cell table:style-name="Таблица18.B2" office:value-type="string">
            <text:p text:style-name="P18">Жалоб нет</text:p>
          </table:table-cell>
          <table:table-cell table:style-name="Таблица18.D2" office:value-type="float" office:value="30">
            <text:p text:style-name="P18">30</text:p>
          </table:table-cell>
        </table:table-row>
        <table:table-row>
          <table:table-cell table:style-name="Таблица18.A2" office:value-type="float" office:value="2">
            <text:p text:style-name="P18">2</text:p>
          </table:table-cell>
          <table:table-cell table:style-name="Таблица18.B2" office:value-type="string">
            <text:p text:style-name="P18">Исполнительская дисциплина (своевременность предоставления документов, отчётов, информаций)</text:p>
          </table:table-cell>
          <table:table-cell table:style-name="Таблица18.B2" office:value-type="string">
            <text:p text:style-name="P18">Да</text:p>
          </table:table-cell>
          <table:table-cell table:style-name="Таблица18.D2" office:value-type="float" office:value="40">
            <text:p text:style-name="P18">40</text:p>
          </table:table-cell>
        </table:table-row>
        <table:table-row>
          <table:table-cell table:style-name="Таблица18.A2" table:number-rows-spanned="2" office:value-type="float" office:value="3">
            <text:p text:style-name="P18">3</text:p>
          </table:table-cell>
          <table:table-cell table:style-name="Таблица18.B2" table:number-rows-spanned="2" office:value-type="string">
            <text:p text:style-name="P18">Качество исполнения поручений</text:p>
          </table:table-cell>
          <table:table-cell table:style-name="Таблица18.B2" office:value-type="string">
            <text:p text:style-name="P18">На высоком уровне</text:p>
          </table:table-cell>
          <table:table-cell table:style-name="Таблица18.D2" office:value-type="float" office:value="30">
            <text:p text:style-name="P18">30</text:p>
          </table:table-cell>
        </table:table-row>
        <table:table-row>
          <table:covered-table-cell/>
          <table:covered-table-cell/>
          <table:table-cell table:style-name="Таблица18.B2" office:value-type="string">
            <text:p text:style-name="P18">На среднем уровне</text:p>
          </table:table-cell>
          <table:table-cell table:style-name="Таблица18.D2" office:value-type="float" office:value="15">
            <text:p text:style-name="P18">15</text:p>
          </table:table-cell>
        </table:table-row>
        <table:table-row>
          <table:table-cell table:style-name="Таблица18.A2">
            <text:p text:style-name="P18"/>
          </table:table-cell>
          <table:table-cell table:style-name="Таблица18.B2" office:value-type="string">
            <text:p text:style-name="P18"/>
          </table:table-cell>
          <table:table-cell table:style-name="Таблица18.B2" office:value-type="string">
            <text:p text:style-name="P18">Итого максимальный балл:</text:p>
          </table:table-cell>
          <table:table-cell table:style-name="Таблица18.D2" office:value-type="float" office:value="100">
            <text:p text:style-name="P18">100</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cm" fo:margin-left="0.76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1-17T11:29:39.93</dc:date>
    <dc:creator>1 1</dc:creator>
    <meta:editing-duration>PT13H03M01S</meta:editing-duration>
    <meta:editing-cycles>21</meta:editing-cycles>
    <meta:generator>OpenOffice.org/3.0$Win32 OpenOffice.org_project/300m15$Build-9379</meta:generator>
    <meta:printed-by>1 1</meta:printed-by>
    <meta:print-date>2009-11-17T10:41:26.35</meta:print-date>
    <meta:document-statistic meta:table-count="18" meta:image-count="0" meta:object-count="0" meta:page-count="11" meta:paragraph-count="244" meta:word-count="3121" meta:character-count="25379"/>
    <meta:user-defined meta:name="Поле 1"/>
    <meta:user-defined meta:name="Поле 2"/>
    <meta:user-defined meta:name="Поле 3"/>
    <meta:user-defined meta:name="Поле 4"/>
  </office:meta>
</office:document-meta>
</file>