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981cm" fo:margin-left="0.289cm" fo:margin-right="0.728cm" table:align="margins" style:writing-mode="lr-tb"/>
    </style:style>
    <style:style style:name="Таблица1.A" style:family="table-column">
      <style:table-column-properties style:column-width="3.584cm" style:rel-column-width="2032*"/>
    </style:style>
    <style:style style:name="Таблица1.B" style:family="table-column">
      <style:table-column-properties style:column-width="10.677cm" style:rel-column-width="6053*"/>
    </style:style>
    <style:style style:name="Таблица1.C" style:family="table-column">
      <style:table-column-properties style:column-width="1.72cm" style:rel-column-width="975*"/>
    </style:style>
    <style:style style:name="Таблица1.1" style:family="table-row">
      <style:table-row-properties style:min-row-height="1.06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5.884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3.263cm" style:keep-together="true" fo:keep-together="auto"/>
    </style:style>
    <style:style style:name="Таблица1.4" style:family="table-row">
      <style:table-row-properties style:min-row-height="5.094cm" style:keep-together="true" fo:keep-together="auto"/>
    </style:style>
    <style:style style:name="Таблица1.5" style:family="table-row">
      <style:table-row-properties style:min-row-height="2.743cm" style:keep-together="true" fo:keep-together="auto"/>
    </style:style>
    <style:style style:name="Таблица1.6" style:family="table-row">
      <style:table-row-properties style:min-row-height="2.09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fo:font-size="8pt" fo:language="ru" fo:country="RU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8pt" fo:language="ru" fo:country="RU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8.742cm" fo:margin-right="0cm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8.742cm" fo:margin-right="0cm" fo:text-indent="0cm" style:auto-text-indent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твержден на заседании педагогического совета. Протокол № 10 от 24июня 2008г.</text:p>
      <text:p text:style-name="P6"/>
      <text:p text:style-name="P8">Перечень </text:p>
      <text:p text:style-name="P9"><text:span text:style-name="T1">показателей качества работы учебно-вспомогательного и обслуживающего персонала</text:span><text:span text:style-name="T2"> </text:span></text:p>
      <text:p text:style-name="P10">МОУ СОШ №3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2">Наименование должности</text:p>
            </table:table-cell>
            <table:table-cell table:style-name="Таблица1.A1" office:value-type="string">
              <text:p text:style-name="P2">Основание </text:p>
              <text:p text:style-name="P1">для премирования</text:p>
            </table:table-cell>
            <table:table-cell table:style-name="Таблица1.C1" office:value-type="string">
              <text:p text:style-name="P2">Баллы 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3">Заместитель директора по административно-хозяйственной части</text:p>
          </table:table-cell>
          <table:table-cell table:style-name="Таблица1.A2" office:value-type="string">
            <text:p text:style-name="P5">- обеспечение санитарно-гигиенических условий в помещениях школы</text:p>
            <text:p text:style-name="P4">- за отсутствие замечаний Роспотребнадзора </text:p>
            <text:p text:style-name="P4">- обеспечение выполнения требований пожарной и электробезопасности, охраны труда </text:p>
            <text:p text:style-name="P4">- за <text:s/>отсутствие замечаний контролирующих органов в невыполнении требований пожарной и электробезопасности, охраны труда </text:p>
            <text:p text:style-name="P4">- высокое качество подготовки и организации ремонтных <text:s/>работ <text:s/></text:p>
            <text:p text:style-name="P4">- за высокий уровень материально-технического обеспечения школы </text:p>
            <text:p text:style-name="P4">- за своевременное и качественное ведение отчётности и документации </text:p>
            <text:p text:style-name="P4">- за <text:s/>отсутствие нарушений сроков сдачи отчетов, некачественного ведения документов </text:p>
          </table:table-cell>
          <table:table-cell table:style-name="Таблица1.C2" office:value-type="string">
            <text:p text:style-name="P5">4 </text:p>
            <text:p text:style-name="P5"/>
            <text:p text:style-name="P5">4 </text:p>
            <text:p text:style-name="P5"/>
            <text:p text:style-name="P5">4 </text:p>
            <text:p text:style-name="P5"/>
            <text:p text:style-name="P5">4 </text:p>
            <text:p text:style-name="P5">5 </text:p>
            <text:p text:style-name="P5">2 </text:p>
            <text:p text:style-name="P5"/>
            <text:p text:style-name="P5">2 </text:p>
            <text:p text:style-name="P5"/>
            <text:p text:style-name="P5"><text:s/>2 </text:p>
          </table:table-cell>
        </table:table-row>
        <table:table-row table:style-name="Таблица1.3">
          <table:table-cell table:style-name="Таблица1.A2" office:value-type="string">
            <text:p text:style-name="P5">Педагог-психолог,</text:p>
            <text:p text:style-name="P4">социальный педагог</text:p>
          </table:table-cell>
          <table:table-cell table:style-name="Таблица1.A2" office:value-type="string">
            <text:p text:style-name="P5">- своевременное и качественное ведение банка данных детей, охваченных различными видами контроля</text:p>
            <text:p text:style-name="P4">- результативность коррекционно-развивающей работы </text:p>
            <text:p text:style-name="P4">- ведение учета детей и наличие системы работы с нуждающимися в социальной, коррекционной помощи </text:p>
          </table:table-cell>
          <table:table-cell table:style-name="Таблица1.C2" office:value-type="string">
            <text:p text:style-name="P5">5 </text:p>
            <text:p text:style-name="P5"/>
            <text:p text:style-name="P5">5 </text:p>
            <text:p text:style-name="P5"/>
            <text:p text:style-name="P5">5 </text:p>
          </table:table-cell>
        </table:table-row>
        <table:table-row table:style-name="Таблица1.4">
          <table:table-cell table:style-name="Таблица1.A2" office:value-type="string">
            <text:p text:style-name="P5">Работники библиотеки</text:p>
          </table:table-cell>
          <table:table-cell table:style-name="Таблица1.A2" office:value-type="string">
            <text:p text:style-name="P5">- высокая читательская активность обучающихся (не менее 80 % учащихся систематически пользуются услугами библиотеки) </text:p>
            <text:p text:style-name="P4">- выполнение плана работы библиотеки (не менее 80 %) </text:p>
            <text:p text:style-name="P4">участие в мероприятиях:</text:p>
            <text:p text:style-name="P4">уровень (за каждое)</text:p>
            <text:p text:style-name="P4">- уровень школы </text:p>
            <text:p text:style-name="P4">- уровень города </text:p>
            <text:p text:style-name="P4">- уровень области</text:p>
            <text:p text:style-name="P4">- оформление тематических выставок (за каждую)</text:p>
          </table:table-cell>
          <table:table-cell table:style-name="Таблица1.C2" office:value-type="string">
            <text:p text:style-name="P5">5 </text:p>
            <text:p text:style-name="P5"/>
            <text:p text:style-name="P5">5 </text:p>
            <text:p text:style-name="P5"/>
            <text:p text:style-name="P5"/>
            <text:p text:style-name="P5">1 </text:p>
            <text:p text:style-name="P5">2 </text:p>
            <text:p text:style-name="P5">3</text:p>
            <text:p text:style-name="P5">2</text:p>
          </table:table-cell>
        </table:table-row>
        <table:table-row table:style-name="Таблица1.5">
          <table:table-cell table:style-name="Таблица1.A2" office:value-type="string">
            <text:p text:style-name="P5">Обслуживающий персонал <text:s/>(уборщица, дворник, слесарь, электрик и т.п.)</text:p>
          </table:table-cell>
          <table:table-cell table:style-name="Таблица1.A2" office:value-type="string">
            <text:p text:style-name="P5">- проведение генеральных уборок </text:p>
            <text:p text:style-name="P4">- содержание участка в соответствии с Санитарными правилами и Нормами, качественная уборка помещений </text:p>
            <text:p text:style-name="P4">- профилактическая работа по предупреждению аварий, сбоев в работе оборудования </text:p>
            <text:p text:style-name="P4">- оперативность выполнения заявок по устранению неполадок</text:p>
          </table:table-cell>
          <table:table-cell table:style-name="Таблица1.C2" office:value-type="string">
            <text:p text:style-name="P5">3 </text:p>
            <text:p text:style-name="P5"/>
            <text:p text:style-name="P5">2 </text:p>
            <text:p text:style-name="P5"/>
            <text:p text:style-name="P5">3 </text:p>
            <text:p text:style-name="P5">2 </text:p>
          </table:table-cell>
        </table:table-row>
        <table:table-row table:style-name="Таблица1.6">
          <table:table-cell table:style-name="Таблица1.A2" office:value-type="string">
            <text:p text:style-name="P5">Секретарь,</text:p>
            <text:p text:style-name="P4">делопроизводитель</text:p>
          </table:table-cell>
          <table:table-cell table:style-name="Таблица1.A2" office:value-type="string">
            <text:p text:style-name="P5">- качественное ведение документации </text:p>
            <text:p text:style-name="P4">- своевременная подготовка отчетов, документации </text:p>
            <text:p text:style-name="P4">- оперативное доведение информации, приказов, распоряжений администрации до исполнителей </text:p>
          </table:table-cell>
          <table:table-cell table:style-name="Таблица1.C2" office:value-type="string">
            <text:p text:style-name="P5">3 </text:p>
            <text:p text:style-name="P5">2 </text:p>
            <text:p text:style-name="P5"/>
            <text:p text:style-name="P5">1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08-10-02T08:40:14</dc:date>
    <meta:print-date>2008-09-30T14:07:47</meta:print-date>
    <meta:editing-cycles>2</meta:editing-cycles>
    <meta:editing-duration>PT5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5" meta:word-count="246" meta:character-count="2070"/>
  </office:meta>
</office:document-meta>
</file>