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26pt" style:font-size-asian="12pt" style:font-size-complex="1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6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.499cm"/>
    </style:style>
    <style:style style:name="P11" style:family="paragraph" style:parent-style-name="Text_20_body" style:list-style-name="L2">
      <style:paragraph-properties fo:margin-top="0cm" fo:margin-bottom="0.499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иказ №45 по муниципальному общеобразовательному учреждению</text:span> <text:span text:style-name="T1">средней общеобразовательной школе №3</text:span></text:p>
      <text:p text:style-name="P6">от 24 декабря 2008 года <text:s text:c="83"/>г.Ржев</text:p>
      <text:p text:style-name="P7">О порядке и условиях оплаты и стимулирования трудав <text:s/><text:span text:style-name="T2">муниципальном общеобразовательном учреждении средней общеобразовательной школе №3</text:span>города Ржева Тверской области.</text:p>
      <text:p text:style-name="Text_20_body"/>
      <text:p text:style-name="Text_20_body">В соответствии со статьями 135 и 144 Трудового кодекса Российской Федерации, постановлением <text:s/>Главы города Ржева Тверской области <text:s/>№ 1257 от 19 декабря 2008 года</text:p>
      <text:p text:style-name="Text_20_body"><text:s/>«О порядке и условиях оплаты и стимулирования <text:s/>труда в муниципальных <text:s/>образовательных учреждениях образования города Ржева Тверской области» </text:p>
      <text:p text:style-name="P8">приказываю:</text:p>
      <text:p text:style-name="Text_20_body"/>
      <text:list text:style-name="L1">
        <text:list-item>
          <text:p text:style-name="P10">Утвердить Положение “О порядке и условиях оплаты и стимулирования труда в муниципальном общеобразовательном учреждении средней общеобразовательной школе №3 города Ржева Тверской области.” (далее – Положение) <text:s/>( Приложение). </text:p>
        </text:list-item>
      </text:list>
      <text:p text:style-name="Text_20_body"/>
      <text:list text:style-name="L2">
        <text:list-item>
          <text:p text:style-name="P11">Введение новой системы оплаты труда в муниципальном общеобразовательном учреждении средней общеобразовательной школе №3 города Ржева Тверской области осуществляется в пределах ассигнований, предусмотренных Отделу образования города Ржева Тверской области на оплату труда. </text:p>
        </text:list-item>
      </text:list>
      <text:p text:style-name="Text_20_body"/>
      <text:p text:style-name="Text_20_body"/>
      <text:p text:style-name="Text_20_body"><text:s text:c="39"/>Директор МОУ СОШ №3 <text:s text:c="51"/>ВЮ Цветков</text:p>
      <text:p text:style-name="P4"/>
      <text:p text:style-name="P4"><text:s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Хозяин</dc:creator>
    <dc:date>2008-12-31T11:46:29</dc:date>
    <meta:print-date>2008-12-30T09:13:30</meta:print-date>
    <meta:editing-cycles>8</meta:editing-cycles>
    <meta:editing-duration>PT1H41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37" meta:character-count="1304"/>
  </office:meta>
</office:document-meta>
</file>